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10.61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 style:list-style-name="L2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 style:list-style-name="L2">
      <style:graphic-properties draw:fill-color="#ffffff" fo:min-height="12.179cm"/>
    </style:style>
    <style:style style:name="pr5" style:family="presentation" style:parent-style-name="Default-subtitle" style:list-style-name="L2">
      <style:graphic-properties draw:fill-color="#ffffff" fo:min-height="12.179cm"/>
    </style:style>
    <style:style style:name="pr6" style:family="presentation" style:parent-style-name="Default-subtitle" style:list-style-name="L2">
      <style:graphic-properties draw:fill-color="#ffffff" fo:min-height="12.179cm"/>
    </style:style>
    <style:style style:name="pr7" style:family="presentation" style:parent-style-name="Default-subtitle" style:list-style-name="L2">
      <style:graphic-properties draw:fill-color="#ffffff" fo:min-height="12.179cm"/>
    </style:style>
    <style:style style:name="pr8" style:family="presentation" style:parent-style-name="Default-subtitle" style:list-style-name="L2">
      <style:graphic-properties draw:fill-color="#ffffff" fo:min-height="12.179cm"/>
    </style:style>
    <style:style style:name="pr9" style:family="presentation" style:parent-style-name="Default-subtitle" style:list-style-name="L2">
      <style:graphic-properties draw:fill-color="#ffffff" fo:min-height="12.179cm"/>
    </style:style>
    <style:style style:name="pr10" style:family="presentation" style:parent-style-name="Default-subtitle" style:list-style-name="L2">
      <style:graphic-properties draw:fill-color="#ffffff" fo:min-height="12.179cm"/>
    </style:style>
    <style:style style:name="pr11" style:family="presentation" style:parent-style-name="Default-subtitle" style:list-style-name="L2">
      <style:graphic-properties draw:fill-color="#ffffff" fo:min-height="12.179cm"/>
    </style:style>
    <style:style style:name="pr12" style:family="presentation" style:parent-style-name="Default-subtitle" style:list-style-name="L2">
      <style:graphic-properties draw:fill-color="#ffffff" fo:min-height="12.179cm"/>
    </style:style>
    <style:style style:name="pr13" style:family="presentation" style:parent-style-name="Default-subtitle" style:list-style-name="L2">
      <style:graphic-properties draw:fill-color="#ffffff" fo:min-height="12.17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ERNEL SUMMIT 2015 - Jérôme Glisse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Non CPU threads/process lifetim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list text:style-name="L2">
              <text:list-item>
                <text:p text:style-name="P1">Non CPU thread (like GPU thread) always depend on CPU one ?</text:p>
              </text:list-item>
              <text:list-item>
                <text:p text:style-name="P1">Lifetime bind to mm struct, should we bind to task ?</text:p>
              </text:list-item>
              <text:list-item>
                <text:p text:style-name="P1">Do we care about having non CPU process ? I think not</text:p>
              </text:list-item>
            </text:list>
          </draw:text-box>
        </draw:frame>
        <draw:frame draw:style-name="gr1" draw:layer="layout" svg:width="11.119cm" svg:height="1.185cm" svg:x="8.444cm" svg:y="10.024cm">
          <draw:text-box>
            <text:p><text:page-number>&lt;number&gt;</text:page-number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GPU threads</text:p>
          </draw:text-box>
        </draw:frame>
        <draw:frame presentation:style-name="pr4" draw:text-style-name="P1" draw:layer="layout" svg:width="25.199cm" svg:height="12.661cm" svg:x="1.4cm" svg:y="4.673cm" presentation:class="subtitle" presentation:user-transformed="true">
          <draw:text-box>
            <text:list text:style-name="L2">
              <text:list-item>
                <text:p text:style-name="P1">With 10000, 100 000 or more thread on GPU we do not want per thread structure or tracking</text:p>
              </text:list-item>
              <text:list-item>
                <text:p text:style-name="P1">Thread form group of thread (often 32 or 64 threads in a group)</text:p>
              </text:list-item>
              <text:list-item>
                <text:p text:style-name="P1">All thread in a group run concurrently (single instruction decoder)</text:p>
              </text:list-item>
              <text:list-item>
                <text:p text:style-name="P1">For 32/64 Cores there is often 4/8/16 group of thread in flight so on average there is a runnable group</text:p>
              </text:list-item>
              <text:list-item>
                <text:p text:style-name="P1">Group execute interleaved (like CPU HT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GPU threads scheduling</text:p>
          </draw:text-box>
        </draw:frame>
        <draw:frame presentation:style-name="pr5" draw:text-style-name="P2" draw:layer="layout" svg:width="25.199cm" svg:height="13.927cm" svg:x="1.4cm" svg:y="4.14cm" presentation:class="subtitle" presentation:user-transformed="true">
          <draw:text-box>
            <text:list text:style-name="L2">
              <text:list-item>
                <text:p text:style-name="P2">GPU 10000,100000 threads or more</text:p>
              </text:list-item>
              <text:list-item>
                <text:p text:style-name="P2">Preemption extremely costly</text:p>
              </text:list-item>
              <text:list-item>
                <text:p text:style-name="P2">Rush to finish thread groups better option</text:p>
              </text:list-item>
              <text:list-item>
                <text:p text:style-name="P2">Some hw can have multiple process in flight and slowly prioritize one over other</text:p>
              </text:list-item>
              <text:list-item>
                <text:p text:style-name="P2">Thread are manage in silicon, no software scheduler</text:p>
              </text:list-item>
              <text:list-item>
                <text:p text:style-name="P2">GPU driver can stop|pause thread</text:p>
              </text:list-item>
              <text:list-item>
                <text:p text:style-name="P2">Software control is mostly about giving a priority</text:p>
              </text:list-item>
              <text:list-item>
                <text:p text:style-name="P2">Thread are spawn through job queue (ring buffer containing cmd usualy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GPU threads scheduling</text:p>
          </draw:text-box>
        </draw:frame>
        <draw:frame presentation:style-name="pr6" draw:text-style-name="P1" draw:layer="layout" svg:width="25.199cm" svg:height="12.179cm" svg:x="1.4cm" svg:y="4.914cm" presentation:class="subtitl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Common property is a priority value</text:p>
              </text:list-item>
              <text:list-item>
                <text:p text:style-name="P1">Other metric people would like to see 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Sharing address space</text:p>
          </draw:text-box>
        </draw:frame>
        <draw:frame presentation:style-name="pr7" draw:text-style-name="P1" draw:layer="layout" svg:width="25.199cm" svg:height="12.179cm" svg:x="1.4cm" svg:y="4.914cm" presentation:class="subtitl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Pointer means same thing on CPU and device</text:p>
              </text:list-item>
              <text:list-item>
                <text:p text:style-name="P1">Crucial for “complex” data structure (list, tree, …)</text:p>
              </text:list-item>
              <text:list-item>
                <text:p text:style-name="P1">Memory model might be different</text:p>
              </text:list-item>
              <text:list-item>
                <text:p text:style-name="P1">Cache coherency mandatory for share memory</text:p>
              </text:list-item>
              <text:list-item>
                <text:p text:style-name="P1">Device memory might not be accessible by CPU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Sharing address space (ATS/PASID)</text:p>
          </draw:text-box>
        </draw:frame>
        <draw:frame presentation:style-name="pr8" draw:text-style-name="P1" draw:layer="layout" svg:width="25.199cm" svg:height="16.459cm" svg:x="1.4cm" svg:y="2.774cm" presentation:class="subtitl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ATS/PASID PCIE extension where IOMMU walk CPU page table and allow device to directly access virtual address of a process</text:p>
              </text:list-item>
              <text:list-item>
                <text:p text:style-name="P1">IOMMU use PASID (process address space ID) 16bit id device use to select proper process</text:p>
              </text:list-item>
              <text:list-item>
                <text:p text:style-name="P1">PASID and process binding in kernel space</text:p>
              </text:list-item>
              <text:list-item>
                <text:p text:style-name="P1">Can we have unique ID for lifetime of mm ?</text:p>
              </text:list-item>
              <text:list-item>
                <text:p text:style-name="P1">Probably not because hw can implement less then 16bit for ID and some hw out there only have 8bit</text:p>
              </text:list-item>
              <text:list-item>
                <text:p text:style-name="P1">Dynamic binding of ID ?</text:p>
              </text:list-item>
              <text:list-item>
                <text:p text:style-name="P1">ARM require static I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Device memory</text:p>
          </draw:text-box>
        </draw:frame>
        <draw:frame presentation:style-name="pr9" draw:text-style-name="P1" draw:layer="layout" svg:width="25.199cm" svg:height="12.179cm" svg:x="1.4cm" svg:y="4.914cm" presentation:class="subtitl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Bandwidth from 256GB/s to 1TB/s more coming</text:p>
              </text:list-item>
              <text:list-item>
                <text:p text:style-name="P1">Only GPU/FPGA/DSP can saturate such thing</text:p>
              </text:list-item>
              <text:list-item>
                <text:p text:style-name="P1">System memory bandwidth (DDR3/DDR4/...) does not seem to catch-up</text:p>
              </text:list-item>
              <text:list-item>
                <text:p text:style-name="P1">PCIE limitation on what CPU can access and do (no CPU atomic operation on PCIE bar)</text:p>
              </text:list-item>
              <text:list-item>
                <text:p text:style-name="P1">PCIE latenc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New bus for device memory<text:line-break/>(unofficial and unsanctioned)</text:p>
          </draw:text-box>
        </draw:frame>
        <draw:frame presentation:style-name="pr10" draw:text-style-name="P1" draw:layer="layout" svg:width="25.199cm" svg:height="12.179cm" svg:x="1.4cm" svg:y="4.914cm" presentation:class="subtitl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AMD Coherent Fabric to replace PCIE and allow coherency for all devices (CPU included) with GPU memory</text:p>
              </text:list-item>
              <text:list-item>
                <text:p text:style-name="P1">IBM CAPI (Coherent Accelerator Processor Interface) (v1 sit on top of PCIE)</text:p>
              </text:list-item>
              <text:list-item>
                <text:p text:style-name="P1">NVidia Nvlink same idea as AMD but depends on platform to implement it</text:p>
              </text:list-item>
              <text:list-item>
                <text:p text:style-name="P1">Intel ? Unknow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CPU un-accessible device memory</text:p>
          </draw:text-box>
        </draw:frame>
        <draw:frame presentation:style-name="pr11" draw:text-style-name="P1" draw:layer="layout" svg:width="25.199cm" svg:height="12.179cm" svg:x="1.4cm" svg:y="4.914cm" presentation:class="subtitl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Can not wait for new bus</text:p>
              </text:list-item>
              <text:list-item>
                <text:p text:style-name="P1">Have to support in some way</text:p>
              </text:list-item>
              <text:list-item>
                <text:p text:style-name="P1">HMM (Heterogeneous memory management) ?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HMM and address space mirroring</text:p>
          </draw:text-box>
        </draw:frame>
        <draw:frame presentation:style-name="pr12" draw:text-style-name="P2" draw:layer="layout" svg:width="25.199cm" svg:height="16.459cm" svg:x="1.4cm" svg:y="2.774cm" presentation:class="subtitle" presentation:user-transformed="true">
          <draw:text-box>
            <text:list text:style-name="L2">
              <text:list-header>
                <text:p text:style-name="P2"/>
              </text:list-header>
              <text:list-item>
                <text:p text:style-name="P2">Helper to maintain a device specific shadow table of CPU page table (synchronizing both)</text:p>
              </text:list-item>
              <text:list-item>
                <text:p text:style-name="P2">Support migrating anonymous memory (unvisible from CPU but pagefault trigger migration back)</text:p>
              </text:list-item>
              <text:list-item>
                <text:p text:style-name="P2">Experimental share memory migration</text:p>
              </text:list-item>
              <text:list-item>
                <text:p text:style-name="P2">WIP page write protection for device atomic operation (work around limited PCIE atomic semantic)</text:p>
              </text:list-item>
              <text:list-item>
                <text:p text:style-name="P2">Try to work with several hardware (Mellanox, NVidia so far)</text:p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CPU accessible device memory </text:p>
          </draw:text-box>
        </draw:frame>
        <draw:frame presentation:style-name="pr13" draw:text-style-name="P1" draw:layer="layout" svg:width="25.199cm" svg:height="13.927cm" svg:x="1.4cm" svg:y="4.04cm" presentation:class="subtitl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Regular struct page for device memory ?</text:p>
              </text:list-item>
              <text:list-item>
                <text:p text:style-name="P1">Similar problematic as for persistent memory</text:p>
              </text:list-item>
              <text:list-item>
                <text:p text:style-name="P1">Allocation to device memory should be explicit and never happen for “regular” page allocation (ie device driver knows best)</text:p>
              </text:list-item>
              <text:list-item>
                <text:p text:style-name="P1">Too many places expect struct page, should we need to change that (Jan Kara cleanup about vma handling first second something like Dan Williams pfn_t for DAX) ?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0T11:41:09.115897340</meta:creation-date>
    <dc:date>2015-10-20T15:54:20.708589025</dc:date>
    <meta:editing-duration>PT25M41S</meta:editing-duration>
    <meta:editing-cycles>4</meta:editing-cycles>
    <meta:generator>LibreOffice/4.3.7.2$Linux_X86_64 LibreOffice_project/430$Build-2</meta:generator>
    <meta:document-statistic meta:object-count="66"/>
  </office:meta>
</office:document-meta>
</file>